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hmenseweg   te Lettele (8294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Oude Molen ontvangen voor het evenement Nostalgische Pinksterkermis Oude Molen plaatsvindend op 6 juni 2022 nabij Bathmenseweg   te Lettele.</text:p>
            <text:p text:style-name="common-al">De aanvraag ligt van 21 maart 2022 t/m 4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4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thmenseweg   te Lettele (82949-2022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66</meta:user-defined>
    <meta:user-defined meta:name="OVERHEIDop.GmbID/DC.identifier">gmb-2022-123466</meta:user-defined>
    <meta:user-defined meta:name="OVERHEIDop.versieInformatie"/>
  </office:meta>
</office:document-meta>
</file>