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lkweg 3e fase kadastraal C 6914 en 6915 te Oosterwolde</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de locatie De Melkweg 3e fase kadastraal C 6914 en 6915 te Oosterwolde. De aanvraag is geregistreerd onder zaaknummer OV-2022-1554. De aanvraag betreft:</text:p>
            <text:p text:style-name="common-al">het bouwen van 9 grondgebonden woning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346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6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6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Melkweg 3e fase kadastraal C 6914 en 6915 te Oosterwolde</meta:user-defined>
    <meta:user-defined meta:name="DCTERMS.W3CDTF/DCTERMS.available">2022-03-21</meta:user-defined>
    <meta:user-defined meta:name="DCTERMS.W3CDTF/OVERHEIDop.jaargang">2022</meta:user-defined>
    <meta:user-defined meta:name="OVERHEIDop.publicationIssue">123465</meta:user-defined>
    <meta:user-defined meta:name="OVERHEIDop.GmbID/DC.identifier">gmb-2022-123465</meta:user-defined>
    <meta:user-defined meta:name="OVERHEIDop.versieInformatie"/>
  </office:meta>
</office:document-meta>
</file>