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standplaats voor de verkoop van friet en snacks aan Bredestraat 2 te Me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est Betuwe heeft een standplaatsvergunning verleend voor de verkoop van friet en snacks op woensdag en zaterdag van 16.30 uur tot 19.30 uur aan de Bredestraat 2 te Meteren voor de periode van 5 jaren (verzonden op 16 maart 2022).</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 De vergunning is verzonden op 22 maart 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23464</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464</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464</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standplaats voor de verkoop van friet en snacks aan Bredestraat 2 te Meteren</meta:user-defined>
    <meta:user-defined meta:name="DCTERMS.W3CDTF/DCTERMS.available">2022-03-22</meta:user-defined>
    <meta:user-defined meta:name="DCTERMS.W3CDTF/OVERHEIDop.jaargang">2022</meta:user-defined>
    <meta:user-defined meta:name="OVERHEIDop.publicationIssue">123464</meta:user-defined>
    <meta:user-defined meta:name="OVERHEIDop.GmbID/DC.identifier">gmb-2022-123464</meta:user-defined>
    <meta:user-defined meta:name="OVERHEIDop.versieInformatie"/>
  </office:meta>
</office:document-meta>
</file>