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driaan Tripweg 5 te Veendam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aanbouw overkapping </text:p>
            <text:p text:style-name="common-al">Locatie: Adriaan Tripweg 5 9641KN te Veendam</text:p>
            <text:p text:style-name="common-al">Datum ontvangst: 16 maart 2022 (kenmerk 2022-016947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346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6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6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6947</meta:user-defined>
    <dc:language>nl</dc:language>
    <meta:user-defined meta:name="OVERHEIDop.locatietype/OVERHEIDop.gebiedsmarkering">Adres</meta:user-defined>
    <meta:user-defined meta:name="DC.title">Ontvangen aanvraag omgevingsvergunning, Adriaan Tripweg 5 te Veendam, Bouw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463</meta:user-defined>
    <meta:user-defined meta:name="OVERHEIDop.GmbID/DC.identifier">gmb-2022-123463</meta:user-defined>
    <meta:user-defined meta:name="OVERHEIDop.versieInformatie"/>
  </office:meta>
</office:document-meta>
</file>