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erweg 2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uitbreiden van een woning</text:p>
            <text:p text:style-name="common-al">Locatie: Zuidwendingerweg 27, 9663 AK  Nieuwe Pekela</text:p>
            <text:p text:style-name="last-al">Datum ontvangst: 14 maart 2022 (zaaknummer 2022-01620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2345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5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6202</meta:user-defined>
    <dc:language>nl</dc:language>
    <meta:user-defined meta:name="OVERHEIDop.locatietype/OVERHEIDop.gebiedsmarkering">Adres</meta:user-defined>
    <meta:user-defined meta:name="DC.title">Ontvangen aanvraag omgevingsvergunning, Zuidwendingerweg 27, bouw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3454</meta:user-defined>
    <meta:user-defined meta:name="OVERHEIDop.GmbID/DC.identifier">gmb-2022-123454</meta:user-defined>
    <meta:user-defined meta:name="OVERHEIDop.versieInformatie"/>
  </office:meta>
</office:document-meta>
</file>