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EDEN VAN DE RAAD VAN DE GEMEENTE EIJSDEN-MARGRA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voorzitter van het centraal stembureau voor de verkiezing van de leden van de raad van de gemeente Eijsden-Margraten, maakt ingevolge artikel W 7 van de Kieswet bekend dat</text:p>
            <text:p text:style-name="al"/>
            <text:p text:style-name="al">- Hendriks, P.A.F.J. (Peter) (m)</text:p>
            <text:p text:style-name="al">- Steijns - Huids, N.H.G.M. (Nadine) (v)</text:p>
            <text:p text:style-name="al">- Jacobs, G.J.M. (Gerry) (m)</text:p>
            <text:p text:style-name="al">- Custers, J.E.M. (Jos) (m)</text:p>
            <text:p text:style-name="al">- Opreij, A.M.M.H. (Armand) (m)</text:p>
            <text:p text:style-name="al">- Oostenbach, J.P.M. (Jos) (m)</text:p>
            <text:p text:style-name="al">- Piatek, C.A.C.N. (Chris) (m)</text:p>
            <text:p text:style-name="al">- Eerlingen, C.A.M. (Chayenne) (v)</text:p>
            <text:p text:style-name="al">- Janssen, R.V.J. (René) (m)</text:p>
            <text:p text:style-name="al">- Coninx, S. (Sander) (m)</text:p>
            <text:p text:style-name="al">- Geelen, R.J.M. (Roger) (m)</text:p>
            <text:p text:style-name="al">- Hermans, R.J.M. (Rob) (m)</text:p>
            <text:p text:style-name="al">- Quellhorst, S. (Sjanne) (v)</text:p>
            <text:p text:style-name="al">- Blezer, W.V.M. (Wiel) (m)</text:p>
            <text:p text:style-name="al">- Mourmans, R.E.E. (Ron) (m)</text:p>
            <text:p text:style-name="al">- Boon, F.E. (Franklin) (m)</text:p>
            <text:p text:style-name="al">- Weling, J.L.J.M. (Jan) (m)</text:p>
            <text:p text:style-name="al">- Thomassen, J.A.W. (Jean) (m)</text:p>
            <text:p text:style-name="al">- Willems, G.H.G. (Ger) (m)</text:p>
            <text:p text:style-name="al">- Koene, H.A.C. (Hanneke) (v)</text:p>
            <text:p text:style-name="al">- Janssen - Rutten, M.H.J. (Maria) (v)</text:p>
            <text:p text:style-name="al"/>
            <text:p text:style-name="al">bij besluit van maandag 21 maart 2022 benoemd zijn tot lid van de raad van de gemeente Eijsden-Margraten.</text:p>
            <text:p text:style-name="al"/>
            <text:p text:style-name="al">Eijsden-Margraten, 21 maart 2022</text:p>
            <text:p text:style-name="al"/>
            <text:p text:style-name="al">De voorzitter voornoemd,</text:p>
            <text:p text:style-name="al"/>
            <text:p text:style-name="al">Drs. G.J.M. Cox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3453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45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45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BENOEMING LEDEN VAN DE RAAD VAN DE GEMEENTE EIJSDEN-MARGRAT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3453</meta:user-defined>
    <meta:user-defined meta:name="OVERHEIDop.GmbID/DC.identifier">gmb-2022-123453</meta:user-defined>
    <meta:user-defined meta:name="OVERHEIDop.versieInformatie"/>
  </office:meta>
</office:document-meta>
</file>