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15-16">
      <text:list-level-style-bullet text:bullet-char="•" text:level="1">
        <style:list-level-properties text:min-label-width="10mm"/>
      </text:list-level-style-bullet>
    </text:list-style>
    <text:list-style style:name="id1-3-2-2-1-15-17">
      <text:list-level-style-bullet text:bullet-char="•" text:level="1">
        <style:list-level-properties text:min-label-width="10mm"/>
      </text:list-level-style-bullet>
    </text:list-style>
    <text:list-style style:name="id1-3-2-2-1-15-18">
      <text:list-level-style-bullet text:bullet-char="•" text:level="1">
        <style:list-level-properties text:min-label-width="10mm"/>
      </text:list-level-style-bullet>
    </text:list-style>
    <text:list-style style:name="id1-3-2-2-1-15-19">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office:automatic-styles>
  <office:body>
    <office:text>
      <text:p text:style-name="new_page_staatscourant"/>
      <text:p text:style-name="single-kop-titel">Gemeente Nuenen – Vaststellen parkeergelegenheid opladen elektrische auto’s – Opwettenseweg te Nuen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Nuenen,</text:p>
          </text:section>
        </text:section>
        <text:section text:name="regeling-tekst_id1-3-2-2" text:style-name="regeling-tekst">
          <text:section text:name="tekst_id1-3-2-2-1" text:style-name="tekst">
            <text:p text:style-name="common-al"/>
            <text:p text:style-name="common-al"/>
            <text:p text:style-name="tussenkopcur">Bevoegdheid</text:p>
            <text:p text:style-name="common-al">Op grond van artikel 18, lid 1 van de Wegenverkeerswet 1994 (hierna: Wvw 1994) is het dagelijks bestuur van de gemeente Nuenen bevoegd dit verkeersbesluit te nemen. Het college van burgemeester en wethouders heeft bij besluit van 31 augustus 2010 voor het nemen van verkeersbesluiten (tijdelijke en definitieve) op basis van de Wegenverkeerswet 1994 mandaat verleend aan de beleidsmedewerker Mobiliteit &amp; Verkeer.</text:p>
            <text:p text:style-name="tussenkopcur">Vereiste van het besluit</text:p>
            <text:p text:style-name="common-al">Gelet op:</text:p>
            <text:list text:style-name="id1-3-2-2-1-7">
              <text:list-item text:style-override="id1-3-2-2-1-7-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7-2">
                <text:number>•</text:number>
                <text:p text:style-name="al">artikel 12 BABW, op grond het plaatsen of verwijderen van de in dit artikel genoemde verkeerstekens krachtens een verkeersbesluit geschiedt;</text:p>
              </text:list-item>
              <text:list-item text:style-override="id1-3-2-2-1-7-3">
                <text:number>•</text:number>
                <text:p text:style-name="al">artikel 14 BABW, op grond waarvan de plaatsing van onderborden, zoals bedoeld in artikel 8, lid 2 en lid 3 van het BABW, in het betrokken verkeersbesluit tot uitdrukking gebracht;</text:p>
              </text:list-item>
              <text:list-item text:style-override="id1-3-2-2-1-7-4">
                <text:number>•</text:number>
                <text:p text:style-name="al">artikel 24 BABW, op grond waarvan verkeersbesluiten worden genomen na overleg met de korpschef van politie of diens gemandateerde.</text:p>
              </text:list-item>
            </text:list>
            <text:p text:style-name="common-al"/>
            <text:p text:style-name="common-al"/>
            <text:p text:style-name="common-al"/>
            <text:p text:style-name="common-al"/>
            <text:p text:style-name="common-al"/>
            <text:p text:style-name="tussenkopcur">Overwegingen ten aanzien van het besluit</text:p>
            <text:p text:style-name="common-al">Overwegende dat:</text:p>
            <text:list text:style-name="id1-3-2-2-1-15">
              <text:list-item text:style-override="id1-3-2-2-1-15-1">
                <text:number>•</text:number>
                <text:p text:style-name="al">een bewoner uit de Opwettenseweg (hierna: aanvrager) te Nuenen in het bezit is van een elektrische auto;</text:p>
              </text:list-item>
              <text:list-item text:style-override="id1-3-2-2-1-15-2">
                <text:number>•</text:number>
                <text:p text:style-name="al">aanvrager verzocht heeft een openbaar oplaadpunt voor elektrische auto’s aan te leggen in de omgeving van zijn woning;</text:p>
              </text:list-item>
              <text:list-item text:style-override="id1-3-2-2-1-15-3">
                <text:number>•</text:number>
                <text:p text:style-name="al">het aantal elektrische auto’s in Nederland de laatste jaren enorm is toegenomen;</text:p>
              </text:list-item>
              <text:list-item text:style-override="id1-3-2-2-1-15-4">
                <text:number>•</text:number>
                <text:p text:style-name="al">de Rijksoverheid elektrisch rijden stimuleert door diverse financiële voordelen bij de aanschaf en/of bezit van een elektrisch auto;</text:p>
              </text:list-item>
              <text:list-item text:style-override="id1-3-2-2-1-15-5">
                <text:number>•</text:number>
                <text:p text:style-name="al">elektrische auto’s een positieve leveren bijdrage aan de verbetering van de luchtkwaliteit doordat zij geen C02 en fijnstof uitstoten;</text:p>
              </text:list-item>
              <text:list-item text:style-override="id1-3-2-2-1-15-6">
                <text:number>•</text:number>
                <text:p text:style-name="al">elektrische auto's minder geluid produceren en daarmee een positieve bijdrage leveren aan het verbeteren van de leefomgeving;</text:p>
              </text:list-item>
              <text:list-item text:style-override="id1-3-2-2-1-15-7">
                <text:number>•</text:number>
                <text:p text:style-name="al">de verwachting is dat het aantal elektrische auto's de komende jaren daarom nog verder zal toenemen;</text:p>
              </text:list-item>
              <text:list-item text:style-override="id1-3-2-2-1-15-8">
                <text:number>•</text:number>
                <text:p text:style-name="al">voor het opladen van elektrische auto’s openbare oplaadpalen noodzakelijk zijn;</text:p>
              </text:list-item>
              <text:list-item text:style-override="id1-3-2-2-1-15-9">
                <text:number>•</text:number>
                <text:p text:style-name="al">het college van burgemeester en wethouders op 17 juli 2018 beleidsregels voor de aanleg van oplaadinfrastructuur in de gemeente Nuenen heeft vastgesteld;</text:p>
              </text:list-item>
              <text:list-item text:style-override="id1-3-2-2-1-15-10">
                <text:number>•</text:number>
                <text:p text:style-name="al">de aanvraag getoetst is aan deze beleidsregels;</text:p>
              </text:list-item>
              <text:list-item text:style-override="id1-3-2-2-1-15-11">
                <text:number>•</text:number>
                <text:p text:style-name="al">aanvrager geen parkeermogelijkheid op eigen terrein heeft;</text:p>
              </text:list-item>
              <text:list-item text:style-override="id1-3-2-2-1-15-12">
                <text:number>•</text:number>
                <text:p text:style-name="al">binnen 300 meter loopafstand van het woonadres van de aanvrager geen openbare laadpunten aanwezig zijn; </text:p>
              </text:list-item>
              <text:list-item text:style-override="id1-3-2-2-1-15-13">
                <text:number>•</text:number>
                <text:p text:style-name="al">op basis van de toetsing aanvrager in aanmerking komt voor een openbaar oplaadpunt voor elektrische auto’s;</text:p>
              </text:list-item>
              <text:list-item text:style-override="id1-3-2-2-1-15-14">
                <text:number>•</text:number>
                <text:p text:style-name="al">de onder ‘besluiten’ genoemde (delen van) wegen in eigendom, beheer en onderhoud zijn bij de gemeente Nuenen;</text:p>
              </text:list-item>
              <text:list-item text:style-override="id1-3-2-2-1-15-15">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5-16">
                <text:number>•</text:number>
                <text:p text:style-name="al">door het plaatsen van een oplaadpaal voor een elektrische auto’s de parkeerdruk in de omgeving van de Opwettenseweg wordt verhoogd, maar is niet zodanig dat zou moeten worden afgezien van de plaatsing van een oplaadpaal;</text:p>
              </text:list-item>
              <text:list-item text:style-override="id1-3-2-2-1-15-17">
                <text:number>•</text:number>
                <text:p text:style-name="al">In verband met de ontwikkeling van Nuenen west de buitenruimte rond de locatie van de laadpaal opnieuw wordt ingericht. Maar dat het opnieuw inrichten van de buitenruimte op deze locatie dusdanig lang duurt (verwachting minimaal 5 jaar) dat de gemeente op dit moment wel wil voorzien in een oplaadvoorziening voor de aanvrager;</text:p>
              </text:list-item>
              <text:list-item text:style-override="id1-3-2-2-1-15-18">
                <text:number>•</text:number>
                <text:p text:style-name="al">De laadpaal t.z.t. mogelijk moet worden verplaatst voor de nieuwe inrichting, maar deze in de nabijheid van de voorgestelde locatie weer in gebruik wordt genomen;</text:p>
              </text:list-item>
              <text:list-item text:style-override="id1-3-2-2-1-15-19">
                <text:number>•</text:number>
                <text:p text:style-name="al">overeenkomstig artikel 24 BABW overleg is gepleegd met de korpschef van politie of diens gemandateerde.</text:p>
              </text:list-item>
            </text:list>
            <text:p text:style-name="common-al">is het daarom gewenst op de Opwettenseweg te Nuenen een parkeergelegenheid voor het opladen van elektrische voertuigen vast te stellen.</text:p>
            <text:p text:style-name="common-al">Gelet op artikel 2 Wvw 1994 strekt de in dit besluit genoemde verkeersmaatregel tot:</text:p>
            <text:list text:style-name="id1-3-2-2-1-18">
              <text:list-item text:style-override="id1-3-2-2-1-18-1">
                <text:number>•</text:number>
                <text:p text:style-name="al">het waarborgen van de bruikbaarheid van de weg;</text:p>
              </text:list-item>
              <text:list-item text:style-override="id1-3-2-2-1-18-2">
                <text:number>•</text:number>
                <text:p text:style-name="al">het voorkomen of beperken van door het verkeer veroorzaakte overlast, hinder of schade alsmede de gevolgen voor het milieu, bedoeld in de Wet milieubeheer;</text:p>
              </text:list-item>
              <text:list-item text:style-override="id1-3-2-2-1-18-3">
                <text:number>•</text:number>
                <text:p text:style-name="al">het bevorderen van een doelmatig of zuinig energiegebruik.</text:p>
              </text:list-item>
            </text:list>
            <text:p text:style-name="tussenkopcur">Besluiten</text:p>
            <text:p text:style-name="common-al">Op grond van vorenstaande overwegingen besluiten wij om:</text:p>
            <text:list text:style-name="id1-3-2-2-1-21">
              <text:list-item text:style-override="id1-3-2-2-1-21-1">
                <text:number>1.</text:number>
                <text:p text:style-name="al">een parkeergelegenheid voor het opladen van 2 elektrische voertuigen in de Opwettenseweg vast te stellen door het plaatsen van verkeersbord E4 van Bijlage I van het RVV 1990 met onderbord met tekstopschrift “uitsluitend opladen elektrische auto’s” en onderbord OB504 (Geldt voor twee parkeervakken);</text:p>
              </text:list-item>
              <text:list-item text:style-override="id1-3-2-2-1-21-2">
                <text:number>2.</text:number>
                <text:p text:style-name="al">de parkeergelegenheid voor het opladen van elektrische auto’s uit te voeren zoals aangegeven op de bij dit besluit behorende situatietekening;</text:p>
              </text:list-item>
            </text:list>
            <text:p text:style-name="common-al"/>
            <text:p text:style-name="common-al">Bijlagen</text:p>
            <text:list text:style-name="id1-3-2-2-1-24">
              <text:list-item text:style-override="id1-3-2-2-1-24-1">
                <text:number>•</text:number>
                <text:p text:style-name="al">Situatietekening</text:p>
              </text:list-item>
            </text:list>
            <text:p text:style-name="last-al"/>
            <text:p text:style-name="tussenkopcur">Bezwaar</text:p>
            <text:p text:style-name="tussenkopcur">Digitaal indienen bezwaarschrift</text:p>
            <text:p text:style-name="tussenkopcur">Wat u kunt doen in spoedeisende gevallen</text:p>
            <text:p text:style-name="tussenkopcur">Digitaal indienen verzoekschrift voorlopige voorziening</text:p>
            <text:p text:style-name="tekst_bottom"/>
          </text:section>
        </text:section>
        <text:section text:name="regeling-sluiting_id1-3-2-3" text:style-name="regeling-sluiting">
          <text:section text:name="ondertekening_id1-3-2-3-1">
            <text:p><text:span text:style-name="functie">Nuenen, 21-03-2022</text:span></text:p>
            <text:p><text:span text:style-name="functie"/></text:p>
            <text:p><text:span text:style-name="functie"/></text:p>
            <text:p><text:span text:style-name="functie">namens burgemeester en wethouders van de gemeente Nuenen c.a.,</text:span></text:p>
            <text:p><text:span text:style-name="functie"/></text:p>
            <text:p><text:span text:style-name="functie"/></text:p>
            <text:p><text:span text:style-name="functie">R. Toffolo</text:span></text:p>
            <text:p><text:span text:style-name="functie">Beleidsmedewerker Mobiliteit &amp; Verkeer</text:span></text:p>
          </text:section>
        </text:section>
        <text:section text:name="bezwaarschrift_id1-3-2-4" text:style-name="bezwaarschrift">
          <text:p text:style-name="bezwaarschrift_top"/>
          <text:p text:style-name="bezwaarschrift_al">Bent u het niet eens met dit besluit? Dan kunt u binnen zes weken na de dag van bekendmaking van dit besluit een bezwaar indienen. U doet dat in de vorm van een brief. Deze brief stuurt u naar het college van burgemeester en wethouders, Postbus 10.000, 5670 GA Nuenen.</text:p>
          <text:p text:style-name="bezwaarschrift_al">In het bezwaarschrift moeten de volgende gegevens staan:</text:p>
          <text:p text:style-name="bezwaarschrift_al">– uw naam</text:p>
          <text:p text:style-name="bezwaarschrift_al">– uw adres</text:p>
          <text:p text:style-name="bezwaarschrift_al">– de datum van verzending</text:p>
          <text:p text:style-name="bezwaarschrift_al">– uw handtekening</text:p>
          <text:p text:style-name="bezwaarschrift_al">– een omschrijving van het besluit waartegen u bezwaar maakt</text:p>
          <text:p text:style-name="bezwaarschrift_al">– een uitleg waarom u bezwaar maakt.</text:p>
          <text:p text:style-name="bezwaarschrift_al">Voor de behandeling van het bezwaarschrift hoeft u niet te betalen.</text:p>
          <text:p text:style-name="bezwaarschrift_al"/>
          <text:p text:style-name="bezwaarschrift_al">U kunt het bezwaarschrift ook digitaal indienen bij het college van burgemeester en wethouders. U kunt dat doen via de website www.nuenen.nl door gebruik te maken van het formulier “Digitale brief met DigiD”. U zoekt op de website in het Digitaal Loket in “alle producten en diensten” onder de letter B naar “bezwaar en beroep”. Op die pagina kunt u onder de knop “voorwaarden” worden doorgeleid naar het bedoelde formulier voor het digitaal indienen van uw bezwaarschrift. Daarvoor moet u wel beschikken over een elektronische handtekening (DigiD).</text:p>
          <text:p text:style-name="bezwaarschrift_al"/>
          <text:p text:style-name="bezwaarschrift_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p>
          <text:p text:style-name="bezwaarschrift_al">Wilt u een voorlopige voorziening aanvragen? Stuurt u dan een brief naar de Voorzieningenrechter van de rechtbank Oost-Brabant, Postbus 90125, 5200 MA ’s-Hertogenbosch.</text:p>
          <text:p text:style-name="bezwaarschrift_al">Het telefoonnummer van de rechtbank is 073 - 6202020.</text:p>
          <text:p text:style-name="bezwaarschrift_al"/>
          <text:p text:style-name="bezwaarschrift_al">U kunt het verzoekschrift ook digitaal indienen bij genoemde rechtbank via http://loket.rechtspraak.nl/bestuursrecht. Daarvoor moet u wel beschikken over een elektronische handtekening (DigiD). Kijk op de genoemde site voor de precieze voorwaarden.</text:p>
          <text:p text:style-name="bezwaarschrift_al">U kunt ook contact opnemen met de rechtbank Oost-Brabant in ’s-Hertogenbosch via het bovengenoemde telefoonnumm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23452</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452</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452</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Nuenen, Gerwen en Nederwetten</meta:user-defined>
    <meta:user-defined meta:name="OVERHEID.Gemeente/OVERHEID.authority">Nuenen, Gerwen en Nederwetten</meta:user-defined>
    <meta:user-defined meta:name="OVERHEID.Informatietype/DC.type">officiële publicatie</meta:user-defined>
    <meta:user-defined meta:name="OVERHEIDop.Rubriek/DC.type">verkeersbesluit of -mededeling</meta:user-defined>
    <meta:user-defined meta:name="OVERHEID.Gemeente/DCTERMS.publisher">Nuenen, Gerwen en Nederwet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uenen c.a. - Vaststellen parkeergelegenheid opladen elektrische auto’s - Opwettenseweg te Nue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Gemeente Nuenen – Vaststellen parkeergelegenheid opladen elektrische auto’s – Opwettenseweg te Nuenen</meta:user-defined>
    <meta:user-defined meta:name="DCTERMS.W3CDTF/DCTERMS.available">2022-03-21</meta:user-defined>
    <meta:user-defined meta:name="OVERHEIDop.externeBijlage">Overzichtstekening|exb-2022-16607</meta:user-defined>
    <meta:user-defined meta:name="DCTERMS.W3CDTF/OVERHEIDop.jaargang">2022</meta:user-defined>
    <meta:user-defined meta:name="OVERHEIDop.publicationIssue">123452</meta:user-defined>
    <meta:user-defined meta:name="OVERHEIDop.GmbID/DC.identifier">gmb-2022-123452</meta:user-defined>
    <meta:user-defined meta:name="OVERHEIDop.versieInformatie"/>
  </office:meta>
</office:document-meta>
</file>