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hogen en egaliseren van het land, J.C. Hoogendoornlaan 33 A te Alphen aan den Rijn, V2022/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C. Hoogendoornlaan 33 A te Alphen aan den Rijn</text:p>
            <text:p text:style-name="common-al">2407 AB</text:p>
            <text:p text:style-name="common-al">V2022/226</text:p>
            <text:p text:style-name="common-al">het ophogen en egaliseren van het land</text:p>
            <text:p text:style-name="last-al">Datum indiening: 9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phen aan den Rijn - aanvraag omgevingsvergunning: het ophogen en egaliseren van het land, J.C. Hoogendoornlaan 33 A te Alphen aan den Rijn, V2022/22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450</meta:user-defined>
    <meta:user-defined meta:name="OVERHEIDop.GmbID/DC.identifier">gmb-2022-123450</meta:user-defined>
    <meta:user-defined meta:name="OVERHEIDop.versieInformatie"/>
  </office:meta>
</office:document-meta>
</file>