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gevelafwerking van de voorgevel op de begane grond en het plaatsen van handelsreclame, Van Mandersloostraat 13 te Alphen aan den Rijn, V2022/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13 te Alphen aan den Rijn</text:p>
            <text:p text:style-name="common-al">2406 CB</text:p>
            <text:p text:style-name="common-al">V2022/227</text:p>
            <text:p text:style-name="common-al">het vervangen van de kozijnen en gevelafwerking van de voorgevel op de begane grond en het plaatsen van handelsreclame</text:p>
            <text:p text:style-name="last-al">Datum indiening: 9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en gevelafwerking van de voorgevel op de begane grond en het plaatsen van handelsreclame, Van Mandersloostraat 13 te Alphen aan den Rijn, V2022/22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49</meta:user-defined>
    <meta:user-defined meta:name="OVERHEIDop.GmbID/DC.identifier">gmb-2022-123449</meta:user-defined>
    <meta:user-defined meta:name="OVERHEIDop.versieInformatie"/>
  </office:meta>
</office:document-meta>
</file>