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emaal, nabij Middelweg 1B te Alphen aan den Rijn, V2022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Middelweg 1B te Alphen aan den Rijn</text:p>
            <text:p text:style-name="common-al"/>
            <text:p text:style-name="common-al">V2022/228</text:p>
            <text:p text:style-name="common-al">het bouwen van een gemaal </text:p>
            <text:p text:style-name="last-al">Datum indiening: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gemaal, nabij Middelweg 1B te Alphen aan den Rijn, V2022/22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47</meta:user-defined>
    <meta:user-defined meta:name="OVERHEIDop.GmbID/DC.identifier">gmb-2022-123447</meta:user-defined>
    <meta:user-defined meta:name="OVERHEIDop.versieInformatie"/>
  </office:meta>
</office:document-meta>
</file>