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ndergrondse perscontainer voor inzameling van bedrijfsafval, groenstrook naast parkeerplaats t.h.v. de Keukenkampioen aan de Eikenlaan te Alphen aan den Rijn, V2022/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strook naast parkeerplaats t.h.v. de Keukenkampioen aan de Eikenlaan te Alphen aan den Rijn</text:p>
            <text:p text:style-name="common-al"/>
            <text:p text:style-name="common-al">V2022/229</text:p>
            <text:p text:style-name="common-al">het plaatsen van een ondergrondse perscontainer voor inzameling van bedrijfsafval</text:p>
            <text:p text:style-name="last-al">Datum indiening: 1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ondergrondse perscontainer voor inzameling van bedrijfsafval, groenstrook naast parkeerplaats t.h.v. de Keukenkampioen aan de Eikenlaan te Alphen aan den Rijn, V2022/22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46</meta:user-defined>
    <meta:user-defined meta:name="OVERHEIDop.GmbID/DC.identifier">gmb-2022-123446</meta:user-defined>
    <meta:user-defined meta:name="OVERHEIDop.versieInformatie"/>
  </office:meta>
</office:document-meta>
</file>