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uifel boven de voordeur, Brederodepeer 62 te Boskoop, V2022/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peer 62 te Boskoop</text:p>
            <text:p text:style-name="common-al">2771 NX</text:p>
            <text:p text:style-name="common-al">V2022/216</text:p>
            <text:p text:style-name="common-al">het plaatsen van een luifel boven de voordeur</text:p>
            <text:p text:style-name="common-al">Datum verleend: 10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luifel boven de voordeur, Brederodepeer 62 te Boskoop, V2022/216</meta:user-defined>
    <meta:user-defined meta:name="DCTERMS.W3CDTF/DCTERMS.available">2022-03-23</meta:user-defined>
    <meta:user-defined meta:name="DCTERMS.W3CDTF/OVERHEIDop.jaargang">2022</meta:user-defined>
    <meta:user-defined meta:name="OVERHEIDop.publicationIssue">123445</meta:user-defined>
    <meta:user-defined meta:name="OVERHEIDop.GmbID/DC.identifier">gmb-2022-123445</meta:user-defined>
    <meta:user-defined meta:name="OVERHEIDop.versieInformatie"/>
  </office:meta>
</office:document-meta>
</file>