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naast nummer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twee bedrijfshallen met kantoor</text:p>
            <text:p text:style-name="common-al">Locatie: Industrieweg--West naast nummer 5 te Oude Pekela</text:p>
            <text:p text:style-name="last-al">Datum ontvangst: 11 maart 2022 (zaaknummer 2022-0158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344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816</meta:user-defined>
    <dc:language>nl</dc:language>
    <meta:user-defined meta:name="OVERHEIDop.locatietype/OVERHEIDop.gebiedsmarkering">Adres</meta:user-defined>
    <meta:user-defined meta:name="DC.title">Ontvangen aanvraag omgevingsvergunning, Industrieweg-West naast nummer 5, bouw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43</meta:user-defined>
    <meta:user-defined meta:name="OVERHEIDop.GmbID/DC.identifier">gmb-2022-123443</meta:user-defined>
    <meta:user-defined meta:name="OVERHEIDop.versieInformatie"/>
  </office:meta>
</office:document-meta>
</file>