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schuurtjes, 4 kassen en het slopen van 2 schuurtjes, Ridderbuurt 22 A te Alphen aan den Rijn, V2022/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2/129</text:p>
            <text:p text:style-name="common-al">het bouwen van 3 schuurtjes, 4 kassen en het slopen van 2 schuurtjes</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Alphen aan den Rijn - verleende omgevingsvergunning: het bouwen van 3 schuurtjes, 4 kassen en het slopen van 2 schuurtjes, Ridderbuurt 22 A te Alphen aan den Rijn, V2022/129</meta:user-defined>
    <meta:user-defined meta:name="DCTERMS.W3CDTF/DCTERMS.available">2022-03-23</meta:user-defined>
    <meta:user-defined meta:name="DCTERMS.W3CDTF/OVERHEIDop.jaargang">2022</meta:user-defined>
    <meta:user-defined meta:name="OVERHEIDop.publicationIssue">123442</meta:user-defined>
    <meta:user-defined meta:name="OVERHEIDop.GmbID/DC.identifier">gmb-2022-123442</meta:user-defined>
    <meta:user-defined meta:name="OVERHEIDop.versieInformatie"/>
  </office:meta>
</office:document-meta>
</file>