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onderweg 15 5551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2021-189894.</text:p>
            <text:p text:style-name="common-al">De zaak betreft locatie Loonderweg 15,5551TE Valkenswaard en heeft de omschrijving "bouwen functionele ruimte voor o.a. fysiotherapie en sportmassag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1 maart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344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9894</meta:user-defined>
    <meta:user-defined meta:name="DCTERMS.abstract">bouwen functionele ruimte voor o.a. fysiotherapie en sportmassage</meta:user-defined>
    <dc:language>nl</dc:language>
    <meta:user-defined meta:name="OVERHEIDop.locatietype/OVERHEIDop.gebiedsmarkering">Punt</meta:user-defined>
    <meta:user-defined meta:name="DC.title">Besluit aanvraag omgevingsvergunning Loonderweg 15 5551TE Valkenswaar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40</meta:user-defined>
    <meta:user-defined meta:name="OVERHEIDop.GmbID/DC.identifier">gmb-2022-123440</meta:user-defined>
    <meta:user-defined meta:name="OVERHEIDop.versieInformatie"/>
  </office:meta>
</office:document-meta>
</file>