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zeecontainer Piet Heinweg 1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anuari 2022 een besluit genomen op de aanvraag met zaaknummer 2021-031727 voor het tijdelijk plaatsen van een zeecontainer op de locatie Piet Heinweg 1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tijdelijk plaatsen van een zeecontainer Piet Heinweg 16 te Nijverda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4</meta:user-defined>
    <meta:user-defined meta:name="OVERHEIDop.GmbID/DC.identifier">gmb-2022-12344</meta:user-defined>
    <meta:user-defined meta:name="OVERHEIDop.versieInformatie"/>
  </office:meta>
</office:document-meta>
</file>