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huis, een kas en een tunnelkas, Ridderbuurt 20 te Alphen aan den Rijn, V2022/2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0 te Alphen aan den Rijn</text:p>
            <text:p text:style-name="common-al">2402 NJ</text:p>
            <text:p text:style-name="common-al">V2022/213</text:p>
            <text:p text:style-name="common-al">het plaatsen van een tuinhuis, een kas en een tunnelkas</text:p>
            <text:p text:style-name="common-al">Datum verleend: 10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3436</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36</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36</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uinhuis, een kas en een tunnelkas, Ridderbuurt 20 te Alphen aan den Rijn, V2022/213</meta:user-defined>
    <meta:user-defined meta:name="DCTERMS.W3CDTF/DCTERMS.available">2022-03-21</meta:user-defined>
    <meta:user-defined meta:name="DCTERMS.W3CDTF/OVERHEIDop.jaargang">2022</meta:user-defined>
    <meta:user-defined meta:name="OVERHEIDop.publicationIssue">123436</meta:user-defined>
    <meta:user-defined meta:name="OVERHEIDop.GmbID/DC.identifier">gmb-2022-123436</meta:user-defined>
    <meta:user-defined meta:name="OVERHEIDop.versieInformatie"/>
  </office:meta>
</office:document-meta>
</file>