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steiger en een taludtrap, Balg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101942022</text:p>
            <text:p text:style-name="common-al">Uiterlijke besluitdatum: 06-05-2022</text:p>
            <text:p text:style-name="common-al">Locatie: Balgweg Kampen</text:p>
            <text:p text:style-name="common-al">Projectomschrijving: het bouwen van een steiger en een taludtra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43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942022</meta:user-defined>
    <meta:user-defined meta:name="DCTERMS.abstract">het bouwen van een steiger en een taludtrap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steiger en een taludtrap, Balgweg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30</meta:user-defined>
    <meta:user-defined meta:name="OVERHEIDop.GmbID/DC.identifier">gmb-2022-123430</meta:user-defined>
    <meta:user-defined meta:name="OVERHEIDop.versieInformatie"/>
  </office:meta>
</office:document-meta>
</file>