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ngerstraat 26 t/m 32 (even), Hoogstraat 61 en Kampstraat 2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ngerstraat 26 t/m 32 (even), Hoogstraat 61 en Kampstraat 22 te Tegelen</text:span>
          </text:p>
            <text:p text:style-name="common-al">Voor het vernieuwen van het dak inclusief het verwijderen van asbesthoudende materialen</text:p>
            <text:p text:style-name="common-al">Afrondingsbrief verzonden op 17 maart 2022</text:p>
            <text:p text:style-name="common-al">Kenmerk 2022-046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342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2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2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sloopmelding - Engerstraat 26 t/m 32 (even), Hoogstraat 61 en Kampstraat 22 te Tegel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28</meta:user-defined>
    <meta:user-defined meta:name="OVERHEIDop.GmbID/DC.identifier">gmb-2022-123428</meta:user-defined>
    <meta:user-defined meta:name="OVERHEIDop.versieInformatie"/>
  </office:meta>
</office:document-meta>
</file>