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een dakraam, Kalverhekkenweg 25 8261VA Kamp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135612022</text:p>
            <text:p text:style-name="common-al">Verzenddatum besluit: 17-03-2022</text:p>
            <text:p text:style-name="common-al">Locatie: Kalverhekkenweg 25 8261VA Kampen</text:p>
            <text:p text:style-name="common-al">Projectomschrijving: het vervangen van een dakraam</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42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2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2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35612022</meta:user-defined>
    <meta:user-defined meta:name="DCTERMS.abstract">het vervangen van een dakraam</meta:user-defined>
    <dc:language>nl</dc:language>
    <meta:user-defined meta:name="OVERHEIDop.locatietype/OVERHEIDop.gebiedsmarkering">Punt</meta:user-defined>
    <meta:user-defined meta:name="DC.title">Buiten behandeling stellen van aanvraag omgevingsvergunning, het vervangen van een dakraam, Kalverhekkenweg 25 8261VA Kampen</meta:user-defined>
    <meta:user-defined meta:name="DCTERMS.W3CDTF/DCTERMS.available">2022-03-22</meta:user-defined>
    <meta:user-defined meta:name="DCTERMS.W3CDTF/OVERHEIDop.jaargang">2022</meta:user-defined>
    <meta:user-defined meta:name="OVERHEIDop.publicationIssue">123424</meta:user-defined>
    <meta:user-defined meta:name="OVERHEIDop.GmbID/DC.identifier">gmb-2022-123424</meta:user-defined>
    <meta:user-defined meta:name="OVERHEIDop.versieInformatie"/>
  </office:meta>
</office:document-meta>
</file>