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Ambrosius van Ommerenlaan 46 Barneveld, het plaatsen van een dakkapel (vergunningsvrij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5-03-2022</text:p>
            <text:p text:style-name="common-al">Zaaknummer: 2022W179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42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Ambrosius van Ommerenlaan 46 Barneveld, het plaatsen van een dakkapel (vergunningsvrij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3423</meta:user-defined>
    <meta:user-defined meta:name="OVERHEIDop.GmbID/DC.identifier">gmb-2022-123423</meta:user-defined>
    <meta:user-defined meta:name="OVERHEIDop.versieInformatie"/>
  </office:meta>
</office:document-meta>
</file>