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819513) Veursestraatweg 155 Leidschendam kappen van een conifeer e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in de eerdere publicatie staat abusievelijk vier bomen vermel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42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aanvraag omgevingsvergunning (kenmerk 819513) Veursestraatweg 155 Leidschendam kappen van een conifeer en twee denn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22</meta:user-defined>
    <meta:user-defined meta:name="OVERHEIDop.GmbID/DC.identifier">gmb-2022-123422</meta:user-defined>
    <meta:user-defined meta:name="OVERHEIDop.versieInformatie"/>
  </office:meta>
</office:document-meta>
</file>