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januari 2022, Speelbos sectie H 2446, Gilze</text:span>aanleggen half verhard pad (21ZK04616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342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4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4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342</meta:user-defined>
    <meta:user-defined meta:name="OVERHEIDop.GmbID/DC.identifier">gmb-2022-12342</meta:user-defined>
    <meta:user-defined meta:name="OVERHEIDop.versieInformatie"/>
  </office:meta>
</office:document-meta>
</file>