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de reclame - Moleneind ZZ 63a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de reclame</text:p>
            <text:p text:style-name="common-al">Locatie: Moleneind ZZ 63a, 9203ZW Drachten</text:p>
            <text:p text:style-name="last-al">De beslistermijn wordt verlengd met 6 weken. Door dit besluit is de nieuwe uiterste beslisdatum: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41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nging beslistermijn, het vervangen van de reclame, Moleneind ZZ 63a, 9203ZW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de reclame - Moleneind ZZ 63a, 9203ZW Drach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17</meta:user-defined>
    <meta:user-defined meta:name="OVERHEIDop.GmbID/DC.identifier">gmb-2022-123417</meta:user-defined>
    <meta:user-defined meta:name="OVERHEIDop.versieInformatie"/>
  </office:meta>
</office:document-meta>
</file>