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randveilig in gebruik nemen van een kleinschalige woon-/zorgvorm voor dementerende ouderen, Kievitstraat 54 te Boskoop, V2022/2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ievitstraat 54 te Boskoop</text:p>
            <text:p text:style-name="common-al">2771 TD</text:p>
            <text:p text:style-name="common-al">V2022/247</text:p>
            <text:p text:style-name="common-al">het brandveilig in gebruik nemen van een kleinschalige woon-/zorgvorm voor dementerende ouderen</text:p>
            <text:p text:style-name="last-al">Datum indiening: 15 maart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23413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413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413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Gemeente Alphen aan den Rijn - aanvraag omgevingsvergunning: het brandveilig in gebruik nemen van een kleinschalige woon-/zorgvorm voor dementerende ouderen, Kievitstraat 54 te Boskoop, V2022/247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3413</meta:user-defined>
    <meta:user-defined meta:name="OVERHEIDop.GmbID/DC.identifier">gmb-2022-123413</meta:user-defined>
    <meta:user-defined meta:name="OVERHEIDop.versieInformatie"/>
  </office:meta>
</office:document-meta>
</file>