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, Azalealaan 65 te Boskoop, V2022/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zalealaan 65 te Boskoop</text:p>
            <text:p text:style-name="common-al">2771 ZW</text:p>
            <text:p text:style-name="common-al">V2022/248</text:p>
            <text:p text:style-name="common-al">het realiseren van een aanbouw</text:p>
            <text:p text:style-name="last-al">Datum indiening: 15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41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1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1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, Azalealaan 65 te Boskoop, V2022/248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410</meta:user-defined>
    <meta:user-defined meta:name="OVERHEIDop.GmbID/DC.identifier">gmb-2022-123410</meta:user-defined>
    <meta:user-defined meta:name="OVERHEIDop.versieInformatie"/>
  </office:meta>
</office:document-meta>
</file>