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utocross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Sportevenement Aalten</text:p>
            <text:p text:style-name="common-al">Activiteit: Autocross</text:p>
            <text:p text:style-name="common-al">Locatie: terrein nabij Roelendijk 1, Aalten</text:p>
            <text:p text:style-name="common-al">Datum/periode: 9 en 10 april 2022 en als reservedata 30 april 2022 en 1 mei 2022. De zaterdag van </text:p>
            <text:p text:style-name="common-al">09:00 – 24:00 uur en de zondag van 08:00 –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34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Autocross Aalten</meta:user-defined>
    <meta:user-defined meta:name="DCTERMS.W3CDTF/DCTERMS.available">2022-03-23</meta:user-defined>
    <meta:user-defined meta:name="DCTERMS.W3CDTF/OVERHEIDop.jaargang">2022</meta:user-defined>
    <meta:user-defined meta:name="OVERHEIDop.publicationIssue">123409</meta:user-defined>
    <meta:user-defined meta:name="OVERHEIDop.GmbID/DC.identifier">gmb-2022-123409</meta:user-defined>
    <meta:user-defined meta:name="OVERHEIDop.versieInformatie"/>
  </office:meta>
</office:document-meta>
</file>