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achtertuin, Toussaintstraat 47 te Alphen aan den Rijn, V2022/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straat 47 te Alphen aan den Rijn</text:p>
            <text:p text:style-name="common-al">2406 XN</text:p>
            <text:p text:style-name="common-al">V2022/249</text:p>
            <text:p text:style-name="common-al">het plaatsen van een overkapping in de achtertuin</text:p>
            <text:p text:style-name="last-al">Datum indiening: 1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verkapping in de achtertuin, Toussaintstraat 47 te Alphen aan den Rijn, V2022/24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05</meta:user-defined>
    <meta:user-defined meta:name="OVERHEIDop.GmbID/DC.identifier">gmb-2022-123405</meta:user-defined>
    <meta:user-defined meta:name="OVERHEIDop.versieInformatie"/>
  </office:meta>
</office:document-meta>
</file>