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ter Petersstraat 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ter Petersstraat 1 te Steyl</text:span>
          </text:p>
            <text:p text:style-name="common-al">Voor het gedeeltelijk intern slopen van een supermarkt</text:p>
            <text:p text:style-name="common-al">Afrondingsbrief verzonden op 17 maart 2022</text:p>
            <text:p text:style-name="common-al">Kenmerk 2022-04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40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ter Petersstraat 1 te Stey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01</meta:user-defined>
    <meta:user-defined meta:name="OVERHEIDop.GmbID/DC.identifier">gmb-2022-123401</meta:user-defined>
    <meta:user-defined meta:name="OVERHEIDop.versieInformatie"/>
  </office:meta>
</office:document-meta>
</file>