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maart 2022 verleend omgevingsvergunning Zwet 3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maart 2022 voor het kappen van vier bomen aan de Zwet 3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340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0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0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7 maart 2022 verleend voor het kappen van vier bomen aan de Zwet 34 in Delfzijl.</meta:user-defined>
    <dc:language>nl</dc:language>
    <meta:user-defined meta:name="OVERHEIDop.locatietype/OVERHEIDop.gebiedsmarkering">Adres</meta:user-defined>
    <meta:user-defined meta:name="DC.title">17 maart 2022 verleend omgevingsvergunning Zwet 34 in Delfzij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400</meta:user-defined>
    <meta:user-defined meta:name="OVERHEIDop.GmbID/DC.identifier">gmb-2022-123400</meta:user-defined>
    <meta:user-defined meta:name="OVERHEIDop.versieInformatie"/>
  </office:meta>
</office:document-meta>
</file>