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erker en het wijzigen van het kozijn in de zijgevel, Aria 19 8265RP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Zaaknummer: 251802022</text:p>
            <text:p text:style-name="common-al">Ingekomen: 13-03-2022</text:p>
            <text:p text:style-name="common-al">Locatie: Aria 19 8265RP Kampen, </text:p>
            <text:p text:style-name="common-al">Projectomschrijving: het bouwen van een erker en het wijzigen van het kozijn in de zijgevel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23392</text:span><text:line-break/><text:date style:data-style-name="dag" text:fixed="true" text:date-value="2022-03-22"/><text:line-break/><text:date style:data-style-name="jaar" text:fixed="true" text:date-value="2022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392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392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251802022</meta:user-defined>
    <meta:user-defined meta:name="DCTERMS.abstract">het bouwen van een erker en het wijzigen van het kozijn in de zijgevel</meta:user-defined>
    <dc:language>nl</dc:language>
    <meta:user-defined meta:name="OVERHEIDop.locatietype/OVERHEIDop.gebiedsmarkering">Punt</meta:user-defined>
    <meta:user-defined meta:name="DC.title">Aanvraag omgevingsvergunning, het bouwen van een erker en het wijzigen van het kozijn in de zijgevel, Aria 19 8265RP Kampen</meta:user-defined>
    <meta:user-defined meta:name="DCTERMS.W3CDTF/DCTERMS.available">2022-03-22</meta:user-defined>
    <meta:user-defined meta:name="DCTERMS.W3CDTF/OVERHEIDop.jaargang">2022</meta:user-defined>
    <meta:user-defined meta:name="OVERHEIDop.publicationIssue">123392</meta:user-defined>
    <meta:user-defined meta:name="OVERHEIDop.GmbID/DC.identifier">gmb-2022-123392</meta:user-defined>
    <meta:user-defined meta:name="OVERHEIDop.versieInformatie"/>
  </office:meta>
</office:document-meta>
</file>