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Drentse Autocross Club, Autocross Zuidwolde, Drogterweg 22 te Zuidwolde op 5 juni 2022 (ontvangen op 16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33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Drentse Autocross Club, Autocross Zuidwolde, Drogterweg 22 te Zuidwolde op 5 juni 2022 (ontvangen op 16 maart 2022)</meta:user-defined>
    <meta:user-defined meta:name="DCTERMS.W3CDTF/DCTERMS.available">2022-03-23</meta:user-defined>
    <meta:user-defined meta:name="DCTERMS.W3CDTF/OVERHEIDop.jaargang">2022</meta:user-defined>
    <meta:user-defined meta:name="OVERHEIDop.publicationIssue">123389</meta:user-defined>
    <meta:user-defined meta:name="OVERHEIDop.GmbID/DC.identifier">gmb-2022-123389</meta:user-defined>
    <meta:user-defined meta:name="OVERHEIDop.versieInformatie"/>
  </office:meta>
</office:document-meta>
</file>