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Over 1, 3632VA Loenen aan de Vecht -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2</text:p>
            <text:p text:style-name="common-al">Dossiernummer: 2022-0003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8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 Over 1, 3632VA Loenen aan de 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leende omgevingsvergunning Oud Over 1, 3632VA Loenen aan de Vecht - plaatsen bijgebouw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86</meta:user-defined>
    <meta:user-defined meta:name="OVERHEIDop.GmbID/DC.identifier">gmb-2022-123386</meta:user-defined>
    <meta:user-defined meta:name="OVERHEIDop.versieInformatie"/>
  </office:meta>
</office:document-meta>
</file>