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zonnepanelen aan Vissersdijk 5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>
            <text:span text:style-name="nadrukvet">Vissersdijk 59, 4201 ZB </text:span>
          </text:p>
            <text:p text:style-name="common-al">het plaatsen van zonnepanelen, activiteit bouwen, slopen binn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 </text:span>
          </text:p>
            <text:p text:style-name="common-al">De welstandscommissie vergadert op woensdag, 30-03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30-03-2022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338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8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8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vergunning voor het plaatsen van zonnepanelen aan Vissersdijk 59 te Gorinche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382</meta:user-defined>
    <meta:user-defined meta:name="OVERHEIDop.GmbID/DC.identifier">gmb-2022-123382</meta:user-defined>
    <meta:user-defined meta:name="OVERHEIDop.versieInformatie"/>
  </office:meta>
</office:document-meta>
</file>