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756 Veemarktstraat 39 te Tilburg, vervallen van een brandscheiding op bgg vloer, verzonden 17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756 - B - Veemarktstraat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38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8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8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756 Veemarktstraat 39 te Tilburg, vervallen van een brandscheiding op bgg vloer, verzonden 17 maart 2022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380</meta:user-defined>
    <meta:user-defined meta:name="OVERHEIDop.GmbID/DC.identifier">gmb-2022-123380</meta:user-defined>
    <meta:user-defined meta:name="OVERHEIDop.versieInformatie"/>
  </office:meta>
</office:document-meta>
</file>