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onkervoorterweg 14 Barneveld, melden beëindigen van de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M008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37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7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7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Donkervoorterweg 14 Barneveld, melden beëindigen van de veehouderij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3375</meta:user-defined>
    <meta:user-defined meta:name="OVERHEIDop.GmbID/DC.identifier">gmb-2022-123375</meta:user-defined>
    <meta:user-defined meta:name="OVERHEIDop.versieInformatie"/>
  </office:meta>
</office:document-meta>
</file>