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Loeteweg 39 te Hazerswoude-Dorp, V2022/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9 te Hazerswoude-Dorp</text:p>
            <text:p text:style-name="common-al">2391 NM</text:p>
            <text:p text:style-name="common-al">V2022/254</text:p>
            <text:p text:style-name="common-al">het plaatsen van een erfafscheiding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3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erfafscheiding, Loeteweg 39 te Hazerswoude-Dorp, V2022/25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374</meta:user-defined>
    <meta:user-defined meta:name="OVERHEIDop.GmbID/DC.identifier">gmb-2022-123374</meta:user-defined>
    <meta:user-defined meta:name="OVERHEIDop.versieInformatie"/>
  </office:meta>
</office:document-meta>
</file>