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745 Veemarktstraat 44 te Tilburg, wijzigen brandscheiding, verzonden 17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745 - B - Veemarkt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37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7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7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745 Veemarktstraat 44 te Tilburg, wijzigen brandscheiding, verzonden 17 maart 2022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373</meta:user-defined>
    <meta:user-defined meta:name="OVERHEIDop.GmbID/DC.identifier">gmb-2022-123373</meta:user-defined>
    <meta:user-defined meta:name="OVERHEIDop.versieInformatie"/>
  </office:meta>
</office:document-meta>
</file>