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wijderen van een draagmuur tussen twee kamers en het plaatsen van stalen binten, Seringenstraat 40 te Alphen aan den Rijn, V2022/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eringenstraat 40 te Alphen aan den Rijn</text:p>
            <text:p text:style-name="common-al">2404 ER</text:p>
            <text:p text:style-name="common-al">V2022/255</text:p>
            <text:p text:style-name="common-al">het verwijderen van een draagmuur tussen twee kamers en het plaatsen van stalen binten </text:p>
            <text:p text:style-name="last-al">Datum indiening: 15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37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7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7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wijderen van een draagmuur tussen twee kamers en het plaatsen van stalen binten, Seringenstraat 40 te Alphen aan den Rijn, V2022/255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371</meta:user-defined>
    <meta:user-defined meta:name="OVERHEIDop.GmbID/DC.identifier">gmb-2022-123371</meta:user-defined>
    <meta:user-defined meta:name="OVERHEIDop.versieInformatie"/>
  </office:meta>
</office:document-meta>
</file>