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nde van de Vijver", rondom de Vijverlaan te Hengelo</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het houden van een evenement genaamd: Ronde van de Vijver. Het evenement is gepland op <text:span text:style-name="nadrukvet">23 april 2022 </text:span>rondom de Vijverlaan te Hengelo. De aanvraag is geregistreerd onder zaaknummer EV-2022-002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37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7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7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Ronde van de Vijver", rondom de Vijverlaan te Hengelo</meta:user-defined>
    <meta:user-defined meta:name="DCTERMS.W3CDTF/DCTERMS.available">2022-03-21</meta:user-defined>
    <meta:user-defined meta:name="DCTERMS.W3CDTF/OVERHEIDop.jaargang">2022</meta:user-defined>
    <meta:user-defined meta:name="OVERHEIDop.publicationIssue">123370</meta:user-defined>
    <meta:user-defined meta:name="OVERHEIDop.GmbID/DC.identifier">gmb-2022-123370</meta:user-defined>
    <meta:user-defined meta:name="OVERHEIDop.versieInformatie"/>
  </office:meta>
</office:document-meta>
</file>