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21 voor het plaatsen van twee toegangspoorten en huisnummerzuil  (bouwen, afwijken bestemmingsplan) op locatie Zuiderveld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veldweg 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37</meta:user-defined>
    <meta:user-defined meta:name="OVERHEIDop.GmbID/DC.identifier">gmb-2022-12337</meta:user-defined>
    <meta:user-defined meta:name="OVERHEIDop.versieInformatie"/>
  </office:meta>
</office:document-meta>
</file>