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avondvierdaagse van 13 juni t/m 17 juni 2022 en voor het organiseren van het opdreef festival van 13 juli t/m 17 juli 2022 aan evenemententerrein het maaiveld, plein en centrum biddinghu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5 maart 2022 een aanvraag voor een evenement  ontvangen. De vergunning is aangevraagd voor het organiseren van de avondvierdaagse van 13 juni t/m 17 juni 2022 en voor het organiseren van het opdreef festival van 13 juli t/m 17 juli 2022</text:p>
            <text:p text:style-name="common-al">aan evenemententerrein het maaiveld, plein en centrum biddinghui</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33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289</meta:user-defined>
    <meta:user-defined meta:name="DCTERMS.abstract">Aanvraag vergunning voor het organiseren van de avondvierdaagse van 13 juni t/m 17 juni 2022 en voor het organiseren van het opdreef festival van 13 juli t/m 17 juli 2022 aan evenemententerrein het maaiveld, plein en centrum Biddinghuizen</meta:user-defined>
    <dc:language>nl</dc:language>
    <meta:user-defined meta:name="OVERHEIDop.locatietype/OVERHEIDop.gebiedsmarkering">Weg</meta:user-defined>
    <meta:user-defined meta:name="DC.title">Aanvraag vergunning voor het organiseren van de avondvierdaagse van 13 juni t/m 17 juni 2022 en voor het organiseren van het opdreef festival van 13 juli t/m 17 juli 2022 aan evenemententerrein het maaiveld, plein en centrum biddinghui</meta:user-defined>
    <meta:user-defined meta:name="DCTERMS.W3CDTF/DCTERMS.available">2022-03-24</meta:user-defined>
    <meta:user-defined meta:name="DCTERMS.W3CDTF/OVERHEIDop.jaargang">2022</meta:user-defined>
    <meta:user-defined meta:name="OVERHEIDop.publicationIssue">123368</meta:user-defined>
    <meta:user-defined meta:name="OVERHEIDop.GmbID/DC.identifier">gmb-2022-123368</meta:user-defined>
    <meta:user-defined meta:name="OVERHEIDop.versieInformatie"/>
  </office:meta>
</office:document-meta>
</file>