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296 Mark 5 te Tilburg, plaatsen van een dakkapel, verzonden 1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296 - B - Mark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36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6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6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296 Mark 5 te Tilburg, plaatsen van een dakkapel, verzonden 17 maart 2022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67</meta:user-defined>
    <meta:user-defined meta:name="OVERHEIDop.GmbID/DC.identifier">gmb-2022-123367</meta:user-defined>
    <meta:user-defined meta:name="OVERHEIDop.versieInformatie"/>
  </office:meta>
</office:document-meta>
</file>