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Tolnegenweg 79 Voorthuizen, het vervang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1W2794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3365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36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36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, Tolnegenweg 79 Voorthuizen, het vervangen van een bijgebouw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3365</meta:user-defined>
    <meta:user-defined meta:name="OVERHEIDop.GmbID/DC.identifier">gmb-2022-123365</meta:user-defined>
    <meta:user-defined meta:name="OVERHEIDop.versieInformatie"/>
  </office:meta>
</office:document-meta>
</file>