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311 Spaubeekstraat 111 te Tilburg, bouwen sporthal voor 8 padelbanen en met horeca, fysiotherapie en kantoor, verzonden 1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311 - B - Spaubeek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36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6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6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5311 Spaubeekstraat 111 te Tilburg, bouwen sporthal voor 8 padelbanen en met horeca, fysiotherapie en kantoor, verzonden 17 maart 2022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62</meta:user-defined>
    <meta:user-defined meta:name="OVERHEIDop.GmbID/DC.identifier">gmb-2022-123362</meta:user-defined>
    <meta:user-defined meta:name="OVERHEIDop.versieInformatie"/>
  </office:meta>
</office:document-meta>
</file>