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aan Nieuwstad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Nieuwstad 11, 4201 GN </text:span>
          </text:p>
            <text:p text:style-name="common-al">het kappen van een boom, activiteit kappen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3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beslistermijn voor het kappen van een boom aan Nieuwstad 11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61</meta:user-defined>
    <meta:user-defined meta:name="OVERHEIDop.GmbID/DC.identifier">gmb-2022-123361</meta:user-defined>
    <meta:user-defined meta:name="OVERHEIDop.versieInformatie"/>
  </office:meta>
</office:document-meta>
</file>