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(kavel 23) in Ugchelen, het oprichten van een woning en plaats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2 </text:p>
            <text:p text:style-name="common-al">Wabonummer: D21/0288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35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5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5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75</meta:user-defined>
    <dc:language>nl</dc:language>
    <meta:user-defined meta:name="OVERHEIDop.locatietype/OVERHEIDop.gebiedsmarkering">Punt</meta:user-defined>
    <meta:user-defined meta:name="DC.title">Aanvraag omgevingsvergunning Hans Suijlingstraat (kavel 23) in Ugchelen, het oprichten van een woning en plaatsen in-uitri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57</meta:user-defined>
    <meta:user-defined meta:name="OVERHEIDop.GmbID/DC.identifier">gmb-2022-123357</meta:user-defined>
    <meta:user-defined meta:name="OVERHEIDop.versieInformatie"/>
  </office:meta>
</office:document-meta>
</file>