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8 woningen aan Vijfzinnen 4, 4a t/m 4h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Vijfzinnen 4,4a t/m 4h, 4201 JD </text:span>
          </text:p>
            <text:p text:style-name="common-al">het realiseren van 8 woningen, activiteit bouwen</text:p>
            <text:p text:style-name="common-al">
            <text:span text:style-name="nadrukvet">Welstandscommissie</text:span> </text:p>
            <text:p text:style-name="common-al">De welstandscommissie vergadert op woensdag, 30-03-2022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30-03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335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aliseren van 8 woningen aan Vijfzinnen 4, 4a t/m 4h te Gorinche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356</meta:user-defined>
    <meta:user-defined meta:name="OVERHEIDop.GmbID/DC.identifier">gmb-2022-123356</meta:user-defined>
    <meta:user-defined meta:name="OVERHEIDop.versieInformatie"/>
  </office:meta>
</office:document-meta>
</file>