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209 Textielplein 57 te Tilburg, uitbreiden van de bestaande aanbouw aan de woning, verzonden 17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209 - B - Textielplein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35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5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5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209 Textielplein 57 te Tilburg, uitbreiden van de bestaande aanbouw aan de woning, verzonden 17 maart 2022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354</meta:user-defined>
    <meta:user-defined meta:name="OVERHEIDop.GmbID/DC.identifier">gmb-2022-123354</meta:user-defined>
    <meta:user-defined meta:name="OVERHEIDop.versieInformatie"/>
  </office:meta>
</office:document-meta>
</file>