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025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1 maart 2022 het volgende besluit genomen en verzonden;</text:p>
            <text:p text:style-name="common-al">het verlenen van een evenementenvergunning voor organiseren van het koningsfeest (muziekfeest) op 26 april 2022 van 20.00 uur tot 02.00 uur. aan de Kromme Rijn Dronten</text:p>
            <text:p text:style-name="common-al"> , ingeboekt met het volgende zaaknummer; 144278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7 maart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335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5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025</meta:user-defined>
    <meta:user-defined meta:name="DCTERMS.abstract">Het verlenen van een evenementenvergunning voor organiseren van het koningsfeest (muziekfeest) op 26 april 2022 van 20.00 uur tot 02.00 uur. aan de Kromme Rijn Dronten</meta:user-defined>
    <dc:language>nl</dc:language>
    <meta:user-defined meta:name="OVERHEIDop.locatietype/OVERHEIDop.gebiedsmarkering">Weg</meta:user-defined>
    <meta:user-defined meta:name="DC.title">2022-0025 Besluit verlenen evenementenvergun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3352</meta:user-defined>
    <meta:user-defined meta:name="OVERHEIDop.GmbID/DC.identifier">gmb-2022-123352</meta:user-defined>
    <meta:user-defined meta:name="OVERHEIDop.versieInformatie"/>
  </office:meta>
</office:document-meta>
</file>